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Verdana, sans-serif"/>
    <style:font-face style:name="Georgia" svg:font-family="Georgia, 'Times New Roman', Times, 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545454" fo:letter-spacing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545454" style:font-name="Arial1" fo:font-size="12pt" fo:letter-spacing="normal" fo:font-style="normal" style:text-underline-style="solid" style:text-underline-width="auto" style:text-underline-color="font-color" fo:font-weight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397cm" fo:margin-bottom="0.397cm" fo:orphans="2" fo:widows="2" fo:text-indent="0cm" style:auto-text-indent="false" fo:padding="0cm" fo:border="none"/>
      <style:text-properties fo:font-variant="normal" fo:text-transform="none" fo:color="#545454" fo:letter-spacing="normal"/>
    </style:style>
    <style:style style:name="P5" style:family="paragraph" style:parent-style-name="Text_20_body">
      <style:paragraph-properties fo:margin-left="0cm" fo:margin-right="0cm" fo:margin-top="0.397cm" fo:margin-bottom="0.397cm" fo:orphans="2" fo:widows="2" fo:text-indent="0cm" style:auto-text-indent="false" fo:padding="0cm" fo:border="none"/>
      <style:text-properties fo:font-variant="normal" fo:text-transform="none" fo:color="#545454" style:font-name="Arial1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 fo:padding="0cm" fo:border="none"/>
    </style:style>
    <style:style style:name="T1" style:family="text">
      <style:text-properties style:font-name="Arial1" fo:font-size="12pt" fo:font-style="normal" fo:font-weight="normal"/>
    </style:style>
    <style:style style:name="T2" style:family="text">
      <style:text-properties style:font-name="Arial1" fo:font-size="12pt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cc" style:text-line-through-style="none" style:font-name="Arial1" fo:font-size="12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545454" style:font-name="Arial1" fo:font-size="12pt" fo:letter-spacing="normal" fo:font-style="normal" fo:font-weight="normal"/>
    </style:style>
    <style:style style:name="T5" style:family="text">
      <style:text-properties fo:font-variant="normal" fo:text-transform="none" fo:color="#545454" style:font-name="Arial1" fo:font-size="12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545454" fo:letter-spacing="normal"/>
    </style:style>
    <style:style style:name="T7" style:family="text">
      <style:text-properties fo:font-variant="normal" fo:text-transform="none" fo:color="#0000ff" style:font-name="Arial1" fo:font-size="12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0000ff" style:font-name="Arial1" fo:font-size="12pt" fo:letter-spacing="normal" fo:font-style="normal" fo:font-weight="normal"/>
    </style:style>
    <style:style style:name="T9" style:family="text">
      <style:text-properties fo:font-variant="normal" fo:text-transform="none" fo:color="#0000ff" fo:letter-spacing="normal"/>
    </style:style>
    <style:style style:name="T10" style:family="text">
      <style:text-properties fo:font-variant="normal" fo:text-transform="none" fo:color="#ff0000" style:font-name="Arial1" fo:font-size="12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000000" style:font-name="Arial1" fo:font-size="12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13" style:family="text">
      <style:text-properties fo:font-variant="normal" fo:text-transform="none" fo:color="#333333" style:font-name="Arial1" fo:font-size="12pt" fo:letter-spacing="normal" fo:font-style="normal" style:text-underline-style="solid" style:text-underline-width="auto" style:text-underline-color="font-color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•">
        <style:list-level-properties/>
      </text:list-level-style-bullet>
      <text:list-level-style-bullet text:level="6" text:style-name="Bullet_20_Symbols" style:num-suffix="." text:bullet-char="•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4">Premio Letterario Racconti nella Rete® 2021</text:span></text:span></text:p>
      <text:p text:style-name="P3"><text:span text:style-name="Strong_20_Emphasis"><text:span text:style-name="T4">Regolamento XX edizione</text:span></text:span></text:p>
      <text:p text:style-name="P3"><text:span text:style-name="Strong_20_Emphasis"><text:span text:style-name="T4">Racconti accettati a partire dal  10 ottobre 2020.</text:span></text:span></text:p>
      <text:p text:style-name="P3"><text:span text:style-name="Strong_20_Emphasis"><text:span text:style-name="T5">Scadenza inserimento nel sito dei racconti in revisione, ore 24 del 31 maggio 2021.</text:span></text:span></text:p>
      <text:p text:style-name="P3"><text:span text:style-name="T4">L’Associazione Culturale LuccAutori ® presenta la 20^ edizione del Premio Letterario Racconti nella Rete®. L’obiettivo dell’Associazione è quello di offrire occasioni di confronto tra lettori e scrittori di racconti, sfruttando le potenzialità di Internet. Attraverso il sito </text:span><text:a xlink:type="simple" xlink:href="http://www.raccontinellarete.it/" text:style-name="Internet_20_link" text:visited-style-name="Visited_20_Internet_20_Link"><text:span text:style-name="T3">www.raccontinellarete.it</text:span></text:a><text:span text:style-name="T4">, si vuole dare possibilità di espressione a scrittori in erba e a non più giovani talenti, allo scopo di stimolare, aggregare, valorizzare e promuovere le creatività e le attitudini professionali in ambito letterario.</text:span></text:p>
      <text:p text:style-name="P6"><text:span text:style-name="Strong_20_Emphasis"><text:span text:style-name="T4">Al termine del concorso saranno selezionati e premiati 25 racconti con la pubblicazione nell’antologia edita da Castelvecchi. </text:span></text:span></text:p>
      <text:p text:style-name="P3"><text:span text:style-name="T4">Per poter pubblicare il proprio racconto nel sito, è necessario </text:span><text:span text:style-name="Strong_20_Emphasis"><text:span text:style-name="T4">registrarsi gratuitamente</text:span></text:span><text:span text:style-name="T4"> con nome e cognome</text:span><text:span text:style-name="Strong_20_Emphasis"><text:span text:style-name="T4"> e </text:span></text:span><text:span text:style-name="Strong_20_Emphasis"><text:span text:style-name="T5">inserire il racconto (IMPORTANTE – </text:span></text:span><text:span text:style-name="Strong_20_Emphasis"><text:span text:style-name="T7">inserite soltanto il testo definitivo</text:span></text:span><text:span text:style-name="Strong_20_Emphasis"><text:span text:style-name="T5">) in revisione</text:span></text:span><text:span text:style-name="Strong_20_Emphasis"><text:span text:style-name="T4">.</text:span></text:span></text:p>
      <text:p text:style-name="P3"><text:span text:style-name="Strong_20_Emphasis"><text:span text:style-name="T5">IMPORTANTE: come nickname utilizzate il vostro NOME  e COGNOME.   Nel nome utente deve figurare il nome e cognome utilizzato come firma del vostro racconto.</text:span></text:span></text:p>
      <text:p text:style-name="P3"><text:span text:style-name="Strong_20_Emphasis"><text:span text:style-name="T5">Soltanto se  il racconto viene accettato in concorso ed  inserito nel sito</text:span></text:span><text:span text:style-name="Strong_20_Emphasis"><text:span text:style-name="T4"> – </text:span></text:span><text:span text:style-name="Strong_20_Emphasis"><text:span text:style-name="Emphasis"><text:span text:style-name="T4">in questo caso gli autori riceveranno una comunicazione via e-mail</text:span></text:span></text:span><text:span text:style-name="Strong_20_Emphasis"><text:span text:style-name="T4"> –  si dovrà versare un contributo associativo di trenta euro (30€) per ogni racconto accettato in concorso .</text:span></text:span></text:p>
      <text:p text:style-name="P3"><text:span text:style-name="Strong_20_Emphasis"><text:span text:style-name="T8">Per ogni autore iscritto, potranno essere accettati in concorso non più di tre racconti.  </text:span></text:span><text:span text:style-name="Strong_20_Emphasis"><text:span text:style-name="T7">Per ogni racconto selezionato dovrà essere versata la quota di 30 euro.</text:span></text:span></text:p>
      <text:p text:style-name="P3"><text:span text:style-name="Strong_20_Emphasis"><text:span text:style-name="T7">SPECIALE GIOVANI</text:span></text:span><text:span text:style-name="T8">  </text:span><text:span text:style-name="Strong_20_Emphasis"><text:span text:style-name="T7">Fino ai 25 anni</text:span></text:span><text:span text:style-name="Strong_20_Emphasis"><text:span text:style-name="T8"> (da compiere entro il 2021) il contributo associativo è di venti euro (20€) per ogni racconto inserito in concorso. </text:span></text:span></text:p>
      <text:p text:style-name="P3"><text:span text:style-name="T4">I racconti pervenuti al sito </text:span><text:span text:style-name="Strong_20_Emphasis"><text:span text:style-name="T4">entro e non oltre il 31 maggio 2021</text:span></text:span><text:span text:style-name="T4"> verranno sottoposti al giudizio di una giuria di qualità, la quale selezionerà i 25 racconti che ad ottobre </text:span><text:span text:style-name="T5">verranno pubblicati in un’antologia edita da Castelvecchi – che avrà distribuzione nazionale</text:span><text:span text:style-name="T4">. A questa si aggiungerà anche la versione ebook. </text:span><text:span text:style-name="Strong_20_Emphasis"><text:span text:style-name="T4"> </text:span></text:span></text:p>
      <text:p text:style-name="P3"><text:span text:style-name="T4">L’antologia sarà presentata in anteprima in occasione della manifestazione </text:span><text:span text:style-name="Strong_20_Emphasis"><text:span text:style-name="T4">LuccAutori 2021</text:span></text:span><text:span text:style-name="T4">, in programma a Lucca nel mese di ottobre.</text:span></text:p>
      <text:p text:style-name="P3"><text:span text:style-name="T4">Il Premio è infatti collegato alla </text:span><text:span text:style-name="Strong_20_Emphasis"><text:span text:style-name="T4">XXVII edizione del festival letterario  LuccAutori®</text:span></text:span><text:span text:style-name="T4">, in programma nel mese di ottobre 2021 a Lucca. Gli autori vincitori saranno protagonisti della manifestazione e in tale occasione presentati al pubblico e alla stampa insieme a noti personaggi del mondo della letteratura. Al termine della manifestazione letteraria i racconti entreranno a far parte dell’archivio on-line della manifestazione.</text:span></text:p>
      <text:p text:style-name="P3"><text:span text:style-name="Strong_20_Emphasis"><text:span text:style-name="T7">Regolamento</text:span></text:span></text:p>
      <text:p text:style-name="P3"><text:span text:style-name="Strong_20_Emphasis"><text:span text:style-name="T8">Le modalità e i requisiti per accedere al Premio sono i seguenti:</text:span></text:span></text:p>
      <text:p text:style-name="P3"><text:span text:style-name="T6">– </text:span><text:span text:style-name="Strong_20_Emphasis"><text:span text:style-name="T4">Sono ammessi al Premio Racconti nella Rete® racconti </text:span></text:span><text:span text:style-name="Strong_20_Emphasis"><text:span text:style-name="T5">inediti</text:span></text:span><text:span text:style-name="Strong_20_Emphasis"><text:span text:style-name="T4"> in lingua italiana (non pubblicati da una casa editrice).  Racconti inediti in lingua straniera con relativa traduzione in lingua italiana.  Nel racconto sono ammesse brevi frasi in lingua straniera o dialettale.  </text:span></text:span><text:span text:style-name="Strong_20_Emphasis"><text:span text:style-name="T5">Si consiglia una lunghezza non superiore alle cinque cartelle (9000 caratteri spazi esclusi).</text:span></text:span></text:p>
      <text:p text:style-name="P3"><text:span text:style-name="T6">– </text:span><text:span text:style-name="T4">I racconti sono a tema libero. L’eventuale sviluppo narrativo non ha alcuna restrizione di genere. Non sono ammessi racconti erotici, volgari  o offensivi verso il prossimo. E’ prevista una sezione riservata ai </text:span><text:span text:style-name="Strong_20_Emphasis"><text:span text:style-name="T4">“</text:span></text:span><text:span text:style-name="Strong_20_Emphasis"><text:span text:style-name="T8">racconti per bambini”</text:span></text:span><text:span text:style-name="T4">. Se partecipate a questa sezione </text:span><text:span text:style-name="Strong_20_Emphasis"><text:span text:style-name="T5">indicatelo</text:span></text:span><text:span text:style-name="T4"> insieme al titolo del racconto.</text:span></text:p>
      <text:p text:style-name="P3"><text:span text:style-name="T6">– </text:span><text:span text:style-name="T4">L’inserimento dei testi in concorso da sottoporre al comitato organizzatore di “Racconti nella Rete” dovrà avvenire </text:span><text:span text:style-name="Strong_20_Emphasis"><text:span text:style-name="T4">entro le ore 24 del 31 maggio 2021</text:span></text:span><text:span text:style-name="T4">.</text:span></text:p>
      <text:p text:style-name="P3"><text:span text:style-name="T6">– </text:span><text:span text:style-name="Strong_20_Emphasis"><text:span text:style-name="T5">La registrazione al sito</text:span></text:span><text:span text:style-name="T5">, </text:span><text:span text:style-name="Strong_20_Emphasis"><text:span text:style-name="T5">che deve avvenire con nome e cognome inseriti visibili nello spazio ‘nome utente’</text:span></text:span><text:span text:style-name="T5">, </text:span><text:span text:style-name="Strong_20_Emphasis"><text:span text:style-name="T5">è gratuita</text:span></text:span><text:span text:style-name="Strong_20_Emphasis"><text:span text:style-name="T4">.</text:span></text:span><text:span text:style-name="T4"> Questo permette di partecipare al blog e di esprimere il proprio </text:span><text:span text:style-name="T8">commento</text:span><text:span text:style-name="T4">, che viene valutato e moderato dal webmaster, sui racconti già pubblicati nel sito.</text:span></text:p>
      <text:p text:style-name="P3"><text:soft-page-break/><text:span text:style-name="Strong_20_Emphasis"><text:span text:style-name="T10">IMPORTANTE </text:span></text:span><text:span text:style-name="Strong_20_Emphasis"><text:span text:style-name="T4">–  E’ opportuno ribadire che questo è un sito letterario.</text:span></text:span><text:span text:style-name="T4"> </text:span><text:span text:style-name="Strong_20_Emphasis"><text:span text:style-name="T4">Pertanto i commenti ai racconti e alle news devono riguardare </text:span></text:span><text:span text:style-name="Strong_20_Emphasis"><text:span text:style-name="T5">esclusivamente</text:span></text:span><text:span text:style-name="Strong_20_Emphasis"><text:span text:style-name="T4"> i testi in concorso. </text:span></text:span><text:span text:style-name="T4"> </text:span><text:span text:style-name="Strong_20_Emphasis"><text:span text:style-name="T11">Non sono ammesse note critiche  senza alcun costrutto.</text:span></text:span><text:span text:style-name="Strong_20_Emphasis"><text:span text:style-name="T12">  </text:span></text:span><text:span text:style-name="Strong_20_Emphasis"><text:span text:style-name="T11">Semmai i commenti devono incoraggiare gli autori alle prima esperienza.</text:span></text:span><text:span text:style-name="Strong_20_Emphasis"><text:span text:style-name="T12"> </text:span></text:span><text:span text:style-name="Strong_20_Emphasis"><text:span text:style-name="T4"> In caso contrario il moderatore provvederà ad eliminarli. </text:span></text:span><text:span text:style-name="Strong_20_Emphasis"><text:span text:style-name="T8">I commenti non influiscono sul lavoro della giuria</text:span></text:span><text:span text:style-name="Strong_20_Emphasis"><text:span text:style-name="T4">.  Il sito è nato per favorire  lo scambio di opinioni e informazioni tra gli utenti che in seguito, nel rispetto di tutti, devono proseguire al di fuori del sito</text:span></text:span><text:span text:style-name="T4">.</text:span></text:p>
      <text:p text:style-name="P3"><text:span text:style-name="T6">– </text:span><text:span text:style-name="T4">Dopo la registrazione gratuita e l’inserimento in bozza del racconto, </text:span><text:span text:style-name="Strong_20_Emphasis"><text:span text:style-name="T4">soltanto gli autori dei racconti selezionati e pubblicati nel sito ad </text:span></text:span><text:span text:style-name="Strong_20_Emphasis"><text:span text:style-name="T5">insindacabile giudizio del comitato organizzatore del premio “Racconti nella Rete 2021</text:span></text:span><text:span text:style-name="Strong_20_Emphasis"><text:span text:style-name="T4">”, riceveranno una comunicazione via e-mail e saranno tenuti al versamento di un contributo di trenta euro (30€)</text:span></text:span><text:span text:style-name="T4"> per il sostegno delle attività dell’Associazione Culturale LuccAutori, da versare sul conto corrente postale n. 37010295 intestato ad Associazione Culturale LuccAutori – via A. Pucci 138/a, 55049 Viareggio (Lu) oppure per via telematica  IT 18 I 0760113700000037010295.</text:span></text:p>
      <text:p text:style-name="P1">– <text:span text:style-name="T1">Nella causale del bollettino postale va indicato il </text:span><text:span text:style-name="T2">titolo del racconto e il nome e cognome dell’autore.</text:span></text:p>
      <text:p text:style-name="P4">– <text:span text:style-name="T1">A seguito dell’avvenuto inserimento del racconto nel sito verrà inoltrata una comunicazione via e- mail. Saranno richiesti una breve nota biografica dell’autore(dati personali, impiego professionale, note di colore, hobby e altro), ed i recapiti (posta elettronica, numeri di telefono di rete fissa e cellulare, indirizzo dell’abitazione).</text:span></text:p>
      <text:p text:style-name="P3"><text:span text:style-name="T6">– </text:span><text:span text:style-name="Strong_20_Emphasis"><text:span text:style-name="T4">Il mancato versamento della quota di partecipazione</text:span></text:span><text:span text:style-name="T4"> oltre cinque giorni dalla data di inserimento del racconto nel sito </text:span><text:span text:style-name="Strong_20_Emphasis"><text:span text:style-name="T4">comporterà</text:span></text:span><text:span text:style-name="T4"> la </text:span><text:span text:style-name="Strong_20_Emphasis"><text:span text:style-name="T8">cancellazione</text:span></text:span><text:span text:style-name="T4"> automatica dello stesso e </text:span><text:span text:style-name="Strong_20_Emphasis"><text:span text:style-name="T4">l’esclusione dal Premio Letterario</text:span></text:span><text:span text:style-name="T4">. Questo avverrà durante tutto il periodo di svolgimento del progetto.</text:span></text:p>
      <text:p text:style-name="P3"><text:span text:style-name="T9">– </text:span><text:span text:style-name="Strong_20_Emphasis"><text:span text:style-name="T7">La giuria tecnica indicherà a suo insindacabile giudizio</text:span></text:span><text:span text:style-name="T8"> </text:span><text:span text:style-name="Strong_20_Emphasis"><text:span text:style-name="T8">i  titoli dei 25 racconti vincitori</text:span></text:span><text:span text:style-name="T8"> – che </text:span><text:span text:style-name="Strong_20_Emphasis"><text:span text:style-name="T8">verranno comunicati nel sito</text:span></text:span><text:span text:style-name="T8">  entro il mese di </text:span><text:span text:style-name="Strong_20_Emphasis"><text:span text:style-name="T8">giugno 2021</text:span></text:span><text:span text:style-name="T8">.</text:span></text:p>
      <text:p text:style-name="P3"><text:span text:style-name="Strong_20_Emphasis"><text:span text:style-name="T6">– </text:span></text:span><text:span text:style-name="Strong_20_Emphasis"><text:span text:style-name="T4">Al termine del concorso saranno selezionati e premiati 25 racconti con la </text:span></text:span><text:span text:style-name="Strong_20_Emphasis"><text:span text:style-name="T5">pubblicazione</text:span></text:span><text:span text:style-name="Strong_20_Emphasis"><text:span text:style-name="T4"> in una antologia edita da Castelvecchi. </text:span></text:span></text:p>
      <text:p text:style-name="P3"><text:span text:style-name="Strong_20_Emphasis"><text:span text:style-name="T8">Premio Buduàr 2021 </text:span></text:span><text:span text:style-name="Strong_20_Emphasis"><text:span text:style-name="T4">per il racconto umoristico</text:span></text:span><text:span text:style-name="T4">.  Il testo sarà scelto tra i venticinque vincitori del Premio letterario Racconti nella Rete 2021. La premiazione si svolgerà a Lucca nell’ambito del Festival LuccAutori. Buduar è un giornale che si occupa di satira e umorismo attraverso le molteplici sfaccettature.  Diretto da Dino Aloi con  Alessandro Prevosto [condirettore] e Marco De Angelis [caporedattore]. Un giornale tutto da sfogliare al sito </text:span><text:a xlink:type="simple" xlink:href="http://www.buduar.it/" text:style-name="Internet_20_link" text:visited-style-name="Visited_20_Internet_20_Link"><text:span text:style-name="T3">www.buduar.it </text:span></text:a></text:p>
      <text:p text:style-name="P3"><text:span text:style-name="T6">– </text:span><text:span text:style-name="Strong_20_Emphasis"><text:span text:style-name="T4">I venticinque autori vincitori</text:span></text:span><text:span text:style-name="T4"> potranno acquistare le </text:span><text:span text:style-name="Strong_20_Emphasis"><text:span text:style-name="T4">antologie a prezzo scontato</text:span></text:span><text:span text:style-name="T4"> in occasione della premiazione in programma a Lucca ad ottobre nell’ambito del </text:span><text:span text:style-name="Strong_20_Emphasis"><text:span text:style-name="T4">festival LuccAutori</text:span></text:span><text:span text:style-name="T4">.  La nostra associazione è tenuta ad acquistare un certo numero di copie dall’editore e pertanto, con il vostro aiuto, cercheremo di rientrare almeno in parte nelle spese.  Ad esempio per  venti copie dell’antologia – prezzo di copertina dodici euro – spenderete soltanto  duecento euro.  </text:span><text:span text:style-name="T5">Il numero delle copie è indicativo e facoltativo. </text:span></text:p>
      <text:p text:style-name="P2">In seguito l’editore provvederà a distribuirle in tutte le librerie italiane.</text:p>
      <text:p text:style-name="P4">– <text:span text:style-name="T1">L’insieme dei racconti selezionati per l’edizione 2021 andrà a costituire una sezione temporanea dell’archivio del sito.</text:span></text:p>
      <text:p text:style-name="P1">– <text:span text:style-name="T2">In caso di inserimento nell’antologia 2021,  la liberatoria che verrà richiesta per la pubblicazione a titolo gratuito nell’antologia dovrà pervenire entro e non oltre il 5 luglio 2021, pena l’esclusione dal Premio.</text:span></text:p>
      <text:p text:style-name="P3"><text:span text:style-name="Strong_20_Emphasis"><text:span text:style-name="T6">– </text:span></text:span><text:span text:style-name="Strong_20_Emphasis"><text:span text:style-name="T8">Gli autori vincitori delle precedenti edizioni di “Racconti nella Rete”, compresa la sezione “Racconti per Corti”, non possono partecipare al premio. </text:span></text:span></text:p>
      <text:p text:style-name="P3"><text:soft-page-break/><text:span text:style-name="T4">Tutti gli autori conservano la proprietà dei diritti, pur consentendo all’Associazione Culturale LuccAutori® la pubblicazione del racconto all’interno del sito </text:span><text:a xlink:type="simple" xlink:href="http://www.raccontinellarete.it/" text:style-name="Internet_20_link" text:visited-style-name="Visited_20_Internet_20_Link"><text:span text:style-name="T13">www.raccontinellarete.it</text:span></text:a><text:span text:style-name="T4">  e  – nel caso di selezione da parte della giuria tecnica – acconsentono alla pubblicazione a titolo gratuito nell’antologia edita da Castelvecchi e nella versione ebook.</text:span></text:p>
      <text:p text:style-name="P5">La partecipazione al premio letterario implica l’accettazione del presente regolamento.</text:p>
      <text:p text:style-name="P5">I dati personali saranno trattati a norma del D.Lgs  196/2003.</text:p>
      <text:p text:style-name="P3"><text:span text:style-name="T4">Per informazioni: </text:span><text:a xlink:type="simple" xlink:href="mailto:info@raccontinellarete.it" text:style-name="Internet_20_link" text:visited-style-name="Visited_20_Internet_20_Link"><text:span text:style-name="T3">info@raccontinellarete.it</text:span></text:a><text:span text:style-name="T4"> tel.  0584 651874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Verdana, sans-serif"/>
    <style:font-face style:name="Georgia" svg:font-family="Georgia, 'Times New Roman', Times, 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8T17:15:05.33</meta:creation-date>
    <meta:document-statistic meta:table-count="0" meta:image-count="0" meta:object-count="0" meta:page-count="3" meta:paragraph-count="37" meta:word-count="1209" meta:character-count="8143"/>
    <dc:date>2020-10-28T17:17:14.03</dc:date>
    <meta:editing-duration>PT2M14S</meta:editing-duration>
    <meta:editing-cycles>1</meta:editing-cycles>
    <meta:generator>OpenOffice/4.1.0$Win32 OpenOffice.org_project/410m18$Build-9764</meta:generator>
  </office:meta>
</office:document-meta>
</file>